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style:font-name="Tinos" officeooo:rsid="0083d27e" officeooo:paragraph-rsid="0083d27e"/>
    </style:style>
    <style:style style:name="P7" style:family="paragraph" style:parent-style-name="First_20_line_20_indent">
      <style:text-properties style:font-name="Tinos" officeooo:rsid="0083d27e" officeooo:paragraph-rsid="0083d27e"/>
    </style:style>
    <style:style style:name="P8" style:family="paragraph" style:parent-style-name="First_20_line_20_indent">
      <style:text-properties style:font-name="Tinos" officeooo:rsid="008569f9" officeooo:paragraph-rsid="008569f9"/>
    </style:style>
    <style:style style:name="P9" style:family="paragraph" style:parent-style-name="First_20_line_20_indent">
      <style:text-properties style:font-name="Tinos" officeooo:rsid="008616e1" officeooo:paragraph-rsid="008616e1"/>
    </style:style>
    <style:style style:name="P10" style:family="paragraph" style:parent-style-name="First_20_line_20_indent">
      <style:text-properties style:font-name="Tinos" officeooo:rsid="00878dba" officeooo:paragraph-rsid="00878dba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569f9"/>
    </style:style>
    <style:style style:name="T3" style:family="text">
      <style:text-properties officeooo:rsid="008616e1"/>
    </style:style>
    <style:style style:name="T4" style:family="text">
      <style:text-properties officeooo:rsid="00878db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ассивная система безопасности автомобиля — это совокупность конструктивных и эксплуатационных свойств автомобиля, направленных на предотвращение и снижение тяжести дорожно-транспортного происшествия.</text:p>
      <text:p text:style-name="P7">Системы пассивной безопасности защищают пассажиров транспортных средств и других участников дорожного движения в случае аварии, минимизируют последствия аварии и уровень травм.</text:p>
      <text:p text:style-name="P7">В нашей статье мы рассмотрим наиболее важные системы пассивной безопасности, которые требуют внимания всех, кто находится в салоне автомобиля, - ремни безопасности и детские автокресла. <text:s/>Если водитель или пассажиры пренебрегают такими системами, не пристегиваются сами и не пристегивают детей, находящихся в автомобиле, то в случае ДТП увеличивается вероятность получения ими тяжелых травм.</text:p>
      <text:p text:style-name="P7">Ремни безопасности служат для удержания пассажиров, предотвращения их вылета из салона или контакта с внутренними частями автомобиля. По статистике, при фронтальном столкновении ремни сокращают риск серьезных повреждений в 2-2,5 раза, а при перевороте — в 5 раз. Кроме того, обязанность пристегиваться во время движения автомобиля прописана <text:span text:style-name="T2">в Правилах дорожного движения, а ответственность за данное нарушение предусмотрена статьей 12.6 Кодекса об административных правонарушениях Российской Федерации. С начала 2025 года штраф за данное нарушение увеличен и составляет 1500 рублей.</text:span></text:p>
      <text:p text:style-name="P8">Отдельно следует выделить систему пассивной безопасности, предназначенную для спасения жизни и здоровья самых маленьких пассажиров — специальные детские удерживающие устройства (автокресла). Производители детских автокресел учитывают анатомические особенности детей, укомплектовывают кресла массой элементов поддержки и жесткости, фиксирующими пятиточечными ремнями безопасности, системами крепления в салоне, проводят краш-тесты и постоянно совершенствуют систему безопасности несовершеннолетних пассажиров. <text:span text:style-name="T3">Однако все усилия производителей напрасны, если автокресло не зафиксировано в салоне, если ребенок сидит в кресле, но ремни безопасности не застегнуты, если детское автокресло есть, но ребенок свободно перемещается по салону.</text:span></text:p>
      <text:p text:style-name="P9">Уважаемые родители! <text:span text:style-name="T4">Ответственность за безопасную перевозку в ваших детей прежде всего лежит на ваших плечах. С самого рождения малыша вы должны позаботиться о приобретении детского автокресла. За нарушение правил перевозки несовершеннолетних частью 3 статьи 12.23 Кодекса об административных правонарушениях предусмотрена ответственность в виде штрафа в размере 3000 рублей, но главное в данной ситуации — не размер штрафа, а ваша сознательность и понимание ответственности и последствий в принятии решений, касающихся безопасности вас и ваших пассажиров во время управления транспортным средством.</text:span></text:p>
      <text:p text:style-name="P10">Госавтоинспекция МО МВД России «Кулебакский»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8T09:53:00.352990610</meta:creation-date>
    <dc:title>Default</dc:title>
    <meta:editing-cycles>5</meta:editing-cycles>
    <meta:editing-duration>PT1H27M5S</meta:editing-duration>
    <meta:generator>LibreOffice/7.5.6.2$Linux_X86_64 LibreOffice_project/50$Build-2</meta:generator>
    <dc:date>2025-04-08T11:20:11.136941792</dc:date>
    <meta:document-statistic meta:table-count="1" meta:image-count="0" meta:object-count="0" meta:page-count="1" meta:paragraph-count="17" meta:word-count="356" meta:character-count="2812" meta:non-whitespace-character-count="2467"/>
  </office:meta>
</office:document-meta>
</file>