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style:font-name="Tinos" officeooo:rsid="00834021" officeooo:paragraph-rsid="00834021"/>
    </style:style>
    <style:style style:name="P7" style:family="paragraph" style:parent-style-name="First_20_line_20_indent">
      <style:text-properties style:font-name="Tinos" officeooo:rsid="00834021" officeooo:paragraph-rsid="00834021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Любое дорожно-транспортное происшествие — это человеческая трагедия. Ежегодно автоаварии в нашей стране уносят тысячи жизней. Причём, согласно статистике, примерно треть всех погибших — это люди наиболее активного, трудоспособного возраста.</text:p>
      <text:p text:style-name="P7">Только за 12 месяцев 2024 года на территории Нижегородской области произошло 4593 дорожно-транспортных происшествия с пострадавшими: 342 человека погибли и 5777 человек получили ранения. Причем в 454 ДТП участниками дорожного движения было допущено нарушение Правил дорожного движения, связанных с обязательным применением ремней безопасности, а в 33 — нарушение правил перевозки несовершеннолетних пассажиров.</text:p>
      <text:p text:style-name="P7">В целях снижения уровня дорожно-транспортного травматизма на дорогах 29 января текущего года на территории Нижегородской области будет проводиться информационно - пропагандистское мероприятие «Пристигни себя и ребенка!»</text:p>
      <text:p text:style-name="P7">Госавтоинспекция МО МВД России «Кулебакский»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8T08:53:24.639166394</meta:creation-date>
    <dc:title>Default</dc:title>
    <meta:editing-cycles>2</meta:editing-cycles>
    <meta:editing-duration>PT53M57S</meta:editing-duration>
    <meta:generator>LibreOffice/7.5.6.2$Linux_X86_64 LibreOffice_project/50$Build-2</meta:generator>
    <dc:date>2025-01-28T09:47:24.442745190</dc:date>
    <meta:document-statistic meta:table-count="1" meta:image-count="0" meta:object-count="0" meta:page-count="1" meta:paragraph-count="14" meta:word-count="132" meta:character-count="1000" meta:non-whitespace-character-count="878"/>
  </office:meta>
</office:document-meta>
</file>